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color="#0563c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" style:family="paragraph" style:parent-style-name="Základní_20_text_20_odsazený_20_3" style:master-page-name="MP0">
      <style:paragraph-properties fo:text-align="center" style:justify-single-word="false" style:page-number="auto" fo:break-before="pag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0pt" style:font-size-asian="10pt"/>
    </style:style>
    <style:style style:name="P6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ihláška na Volarské slavnosti dřeva 19. a 20. 8. 2023</text:p>
      <text:h text:style-name="P5" text:outline-level="1"/>
      <text:h text:style-name="P5" text:outline-level="1"/>
      <text:h text:style-name="P6" text:outline-level="1">jméno, adresa, telefon, i-mail:</text:h>
      <text:h text:style-name="P6" text:outline-level="1"/>
      <text:p text:style-name="P1"/>
      <text:p text:style-name="P1"/>
      <text:h text:style-name="P6" text:outline-level="1">řemeslo, popř. zboží:</text:h>
      <text:h text:style-name="P6" text:outline-level="1"/>
      <text:p text:style-name="P1"/>
      <text:p text:style-name="P1">budu předvádět: <text:s text:c="6"/>ANO <text:s text:c="9"/>NE <text:s text:c="11"/>řemeslo jaké: <text:s text:c="4"/></text:p>
      <text:p text:style-name="P1"/>
      <text:p text:style-name="P1">požadavky: plocha <text:s text:c="75"/>el.přípojka:</text:p>
      <text:p text:style-name="P1"/>
      <text:p text:style-name="P1">místo, kde obvykle stáváte, nebo jste stáli minule:</text:p>
      <text:p text:style-name="P1"/>
      <text:p text:style-name="P1"/>
      <text:p text:style-name="P1"/>
      <text:p text:style-name="P1">datum: <text:s text:c="74"/>podpis: <text:s text:c="15"/><text:tab/><text:tab/><text:tab/><text:tab/> <text:s text:c="6"/></text:p>
      <text:p text:style-name="Standard"/>
      <text:p text:style-name="P2"/>
      <text:p text:style-name="P2">Během konání akce Volarské slavnosti dřeva budu pořizovány fotografie a elektronické nebo kamerové/video záznamy. Vstupem na naši akci vyjadřujete svůj souhlas s jejich pořizováním, zpracováním a následnou publikací na webových stránkách a na internetových kanálech.</text:p>
      <text:p text:style-name="P2">V případě vyjádření Vašeho nesouhlasu prosím informujte našeho pracovníka při vstupu na akci.</text:p>
      <text:p text:style-name="P2"/>
      <text:p text:style-name="P2">Přihlášením se na naši kulturní, veřejnou akci nebo soutěž udělujete svůj souhlas se zpracováním osobních údajů v rozsahu: jméno, příjmení, datum narození, podpis a adresa bydliště. Účelem zpracování je účast na naší veřejné akci nebo soutěži a souhlas je udělován těmto subjektům: Město Volary, IČO: 00250830 a jeho organizačním složkám a příspěvkovým organizacím, které se podílejí na pořádání kulturních akcí, veřejných akci a soutěží.</text:p>
      <text:p text:style-name="P2"/>
      <text:p text:style-name="Standard"><text:span text:style-name="Standardní_20_písmo_20_odstavce"><text:span text:style-name="T1">Vyplněné pošlete prosím na: </text:span></text:span><text:a xlink:type="simple" xlink:href="mailto:hohneova@kic-volary.cz" office:target-frame-name="_top" xlink:show="replace" text:style-name="Internet_20_link" text:visited-style-name="Visited_20_Internet_20_Link"><text:span text:style-name="Hypertextový_20_odkaz"><text:span text:style-name="T1">hohneova@kic-volary.cz</text:span></text:span></text:a>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3%" fo:hyphenation-ladder-count="no-limit"/>
      <style:text-properties style:font-name="Times New Roman" fo:font-size="12pt" style:font-size-asian="12pt" style:font-name-complex="Calibri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line-height="100%" fo:orphans="2" fo:widows="2" fo:hyphenation-ladder-count="no-limit" fo:text-indent="0cm" style:auto-text-indent="false">
        <style:tab-stops/>
      </style:paragraph-properties>
      <style:text-properties style:font-name="Comic Sans MS" fo:font-size="9pt" style:font-name-asian="Times New Roman" style:font-size-asian="9pt" style:language-asian="cs" style:country-asian="CZ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kladní_20_text_20_odsazený_20_3_20_Char" style:display-name="Základní text odsazený 3 Char" style:family="text" style:parent-style-name="Standardní_20_písmo_20_odstavce">
      <style:text-properties style:font-name="Comic Sans MS" fo:font-size="9pt" style:letter-kerning="true" style:font-name-asian="Times New Roman" style:font-size-asian="9pt" style:language-asian="cs" style:country-asian="CZ" style:font-name-complex="Calibri" style:font-size-complex="10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Jaroslav Pulkrábek</meta:initial-creator>
    <meta:creation-date>2019-05-23T09:10:00Z</meta:creation-date>
    <dc:date>2023-01-05T11:34:16.14</dc:date>
    <meta:editing-cycles>10</meta:editing-cycles>
    <meta:editing-duration>PT32M35S</meta:editing-duration>
    <meta:document-statistic meta:table-count="0" meta:image-count="0" meta:object-count="0" meta:page-count="2" meta:paragraph-count="11" meta:word-count="153" meta:character-count="1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